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zwar Chowdhury </text:p>
      <text:p text:style-name="CVHeadline">Founder and CEO @ TC Tech</text:p>
      <text:p text:style-name="CVMuted">https://vutuv.de/tazwar_chowdhur</text:p>
      <text:p text:style-name="CVMuted">Date of birth: 04/25/2000 | Gender: Male</text:p>
      <text:h text:style-name="CVHeading" text:outline-level="1">Tags</text:h>
      <text:p>bootstrap | css | html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