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batso Letswalo</text:p>
      <text:p text:style-name="CVMuted">judyletswalo@gmail.com | 0818878470 | https://vutuv.de/tebatso_letswal</text:p>
      <text:p text:style-name="CVMuted">Gender: Female</text:p>
      <text:h text:style-name="CVHeading" text:outline-level="1">Professional Experience</text:h>
      <text:p><text:span text:style-name="CVBold">General assistant, Retail</text:span></text:p>
      <text:p text:style-name="CVMuted">6/2015 - 9/2017</text:p>
      <text:p>Cashier</text:p>
      <text:h text:style-name="CVHeading" text:outline-level="1">Tags</text:h>
      <text:p>assistant | Cashier | consultant | Marketer</text:p>
      <text:h text:style-name="CVHeading" text:outline-level="1">Profiles</text:h>
      <text:p>Facebook: http://facebook.com/fb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