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ennessee State Rehabs</text:p>
      <text:p text:style-name="CVHeadline">Tennessee.staterehabs.org is designed to help people learn about addiction and recovery, and to find the resources they need to begin their own journey.</text:p>
      <text:p text:style-name="CVMuted">kentsmith202221@outlook.com | +49 6152 466386 | https://vutuv.de/tennessee_state</text:p>
      <text:p text:style-name="CVMuted">1512 Douglas Ave, 37206 Nashville, Tennessee, United States</text:p>
      <text:p text:style-name="CVMuted">Gender: Male</text:p>
      <text:h text:style-name="CVHeading" text:outline-level="1">Tags</text:h>
      <text:p>Rehabilitation Services</text:p>
      <text:h text:style-name="CVHeading" text:outline-level="1">Links</text:h>
      <text:p>https://tennessee.staterehabs.org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