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erm Ninja</text:p>
      <text:p text:style-name="CVMuted">https://vutuv.de/term_ninja</text:p>
      <text:h text:style-name="CVHeading" text:outline-level="1">Social Media</text:h>
      <text:p>GitHub: https://github.com/TermNinja</text:p>
      <text:p>LinkedIn: https://www.linkedin.com/in/TermNinj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