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errence Smith</text:p>
      <text:p text:style-name="CVMuted">smith.terrencej@gmail.com | https://vutuv.de/terrence_smith</text:p>
      <text:p text:style-name="CVMuted">Gender: Male</text:p>
      <text:h text:style-name="CVHeading" text:outline-level="1">Tags</text:h>
      <text:p>Art | comic books | copyediting | editing | graphic design | Information Technology | research | video editing | wr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