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st Drive</text:p>
      <text:p text:style-name="CVMuted">solomonmana001@gmail.com | https://vutuv.de/test_drive</text:p>
      <text:h text:style-name="CVHeading" text:outline-level="1">Tags</text:h>
      <text:p>java 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