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sting Test</text:p>
      <text:p text:style-name="CVMuted">auoqlgmhudpksasgce@niwghx.com | https://vutuv.de/testing_te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