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etiana Sviatenko</text:p>
      <text:p text:style-name="CVMuted">tetiana@getpayever.com | https://vutuv.de/tetiana_svia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