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nduxolo ntshangase</text:p>
      <text:p text:style-name="CVMuted">+27629588688 | https://vutuv.de/thanduxolo_ntsh</text:p>
      <text:h text:style-name="CVHeading" text:outline-level="1">Tags</text:h>
      <text:p>entertainer, singer, model, presenter,m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