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arusan Thevathasan</text:p>
      <text:p text:style-name="CVMuted">https://vutuv.de/tharusan_thevat</text:p>
      <text:p text:style-name="CVMuted">Date of birth: 22.05.1993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