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e Lead Market</text:p>
      <text:p text:style-name="CVHeadline">Our contact discovery service is made to assist in streamlining your marketing initiatives and to concentrate them on the important decision-makers within your target clients. </text:p>
      <text:p text:style-name="CVMuted">tlmofficialmarket@gmail.com | https://vutuv.de/the_lead_market</text:p>
      <text:h text:style-name="CVHeading" text:outline-level="1">Links</text:h>
      <text:p>Contact Discovery: https://www.tlminsidesales.com/contact-discove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