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Thierry Monthe</text:p>
      <text:p text:style-name="CVMuted">thierry.monthe@kaeyros-analytics.com | https://vutuv.de/thierry_monthe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