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es Joachim Hoffmann</text:p>
      <text:p text:style-name="CVHeadline">Thies Hoffmann aka 11ant bringt Sie als anbieterneutraler und bauweisenneutraler Planungs- und Umsetzungsberater mit seinen Forenbeiträgen, seinem Bauherren-Infoblog "Bauen jetzt", zwei Instagram-Accounts und im persönlichen Coaching in Ihr Eigenheim.</text:p>
      <text:p text:style-name="CVMuted">vutuv@bauen-jetzt.de | +49 2631 33130 | https://vutuv.de/thies_joachim_h</text:p>
      <text:p text:style-name="CVMuted">PF 170134, 56536 Neuwied, Germany</text:p>
      <text:p text:style-name="CVMuted">Date of birth: 29.02.1968 | Gender: Male</text:p>
      <text:h text:style-name="CVHeading" text:outline-level="1">Professional Experience</text:h>
      <text:p><text:span text:style-name="CVBold">11ant, Bauen-jetzt.de</text:span></text:p>
      <text:p text:style-name="CVMuted">2/2021 - Present</text:p>
      <text:p>Bauherrenberatung</text:p>
      <text:p><text:span text:style-name="CVBold">11ant, Hausbau-Forum</text:span></text:p>
      <text:p text:style-name="CVMuted">2/2017 - 6/2022</text:p>
      <text:p>Bauherrenberatung</text:p>
      <text:p><text:span text:style-name="CVBold">Fensterfabrikant, DTS Conal Luvida Gruppe und weitere</text:span></text:p>
      <text:p text:style-name="CVMuted">5/2014 - 7/2019</text:p>
      <text:p>Inhaber</text:p>
      <text:p><text:span text:style-name="CVBold">Assistent des Mediators, Conal Systemelemente GmbH &amp; Co. KG</text:span></text:p>
      <text:p text:style-name="CVMuted">2/2014 - 5/2014</text:p>
      <text:p>Assistenz</text:p>
      <text:p><text:span text:style-name="CVBold">Unternehmensberater und Fachjournalist für Telekommunikation, KOMPETENZ</text:span></text:p>
      <text:p text:style-name="CVMuted">4/1991 - 1/2014</text:p>
      <text:p><text:span text:style-name="CVBold">Zivildienstleistender, Wohnheim Heinrich-Haus (Josefsgesellschaft Köln)</text:span></text:p>
      <text:p text:style-name="CVMuted">12/1989 - 4/1990</text:p>
      <text:p>Zivildienst</text:p>
      <text:p><text:span text:style-name="CVBold">Zivildienstleistender, Klinik Haus Wiesengrund gGmbH</text:span></text:p>
      <text:p text:style-name="CVMuted">9/1988 - 11/1989</text:p>
      <text:p>Zivildienst</text:p>
      <text:p><text:span text:style-name="CVBold">Praktikant, Architekt Hermann Reinhard</text:span></text:p>
      <text:p text:style-name="CVMuted">5/1984 - 5/1984</text:p>
      <text:p>Schülerpraktikum</text:p>
      <text:h text:style-name="CVHeading" text:outline-level="1">Tags</text:h>
      <text:p>Angebotsanfrage | Angebotsbewertung | Angebotsprüfung | Architektensuche | Baufirmensuche | Grundstückssuche | Hausplanung | Planungshilfe</text:p>
      <text:h text:style-name="CVHeading" text:outline-level="1">Links</text:h>
      <text:p>Bauen jetzt: https://bauen-jetzt.de/2021/07/09/hier-schreibt-der-11ant/</text:p>
      <text:p>Expertenforum Bau: https://www.expertenforum-bau.de/index.php?nutzer/1777-11ant/</text:p>
      <text:p>Bauexpertenforum: https://www.bauexpertenforum.de/members/11ant.83259/</text:p>
      <text:p>Baunet Forum: https://bau.net/forum/</text:p>
      <text:h text:style-name="CVHeading" text:outline-level="1">Profiles</text:h>
      <text:p>LinkedIn: https://www.linkedin.com/in/thies-joachim-hoffmann-764a6a76</text:p>
      <text:p>Instagram: http://instagram.com/bauen_jetzt</text:p>
      <text:p>Instagram: http://instagram.com/11antgmxde</text:p>
      <text:p>Mastodon: https://mastodon.social/@Thies_Hoffmann</text:p>
      <text:p>XING: https://www.xing.com/profile/ThiesJoachim_Hoff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