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ilo Berger</text:p>
      <text:p text:style-name="CVMuted">tb01@it-berger.de | https://vutuv.de/thilo_berger</text:p>
      <text:p text:style-name="CVMuted">Gender: Male</text:p>
      <text:h text:style-name="CVHeading" text:outline-level="1">Professional Experience</text:h>
      <text:p><text:span text:style-name="CVBold">Bereichsleiter Netzwerk- und Systemadministration. Stellvertretender IT-Leiter., Lahn-Dill-Kliniken GmbH</text:span></text:p>
      <text:p text:style-name="CVMuted">1/2017 - Present</text:p>
      <text:p><text:span text:style-name="CVBold">Bereichsleiter Netzwerk- und Systemadministration, Lahn-Dill-Kliniken GmbH</text:span></text:p>
      <text:p text:style-name="CVMuted">7/2016 - 12/2016</text:p>
      <text:p><text:span text:style-name="CVBold">Netzwerk- und Systemadministrator, Lahn-Dill-Kliniken GmbH</text:span></text:p>
      <text:p text:style-name="CVMuted">8/2001 - 6/2016</text:p>
      <text:p><text:span text:style-name="CVBold">Netzwerk- und Systemadministrator, Ohne Anstellung</text:span></text:p>
      <text:p text:style-name="CVMuted">6/2001 - 8/2001</text:p>
      <text:p><text:span text:style-name="CVBold">Netzwerkadministrator / Systemintegrator, pl-connect</text:span></text:p>
      <text:p text:style-name="CVMuted">1/2001 - 5/2001</text:p>
      <text:h text:style-name="CVHeading" text:outline-level="1">Tags</text:h>
      <text:p>active directory | AGFA HealthCare | backup | centos | Centricity Cardio Workflow | check_mk | citrix | DataProtector | debian | dms | Empirum | GE Healthcare | HPE | HYDMedia | Krankenhaus IT | linux | microsoft | monitoring | Nice | OMD | PACS | Red Hat | softwareverteilung | storage | StoreOnce | StoreVirtual | tag-7244 | ubuntu | veeam | vmware | windows | xenapp</text:p>
      <text:h text:style-name="CVHeading" text:outline-level="1">Links</text:h>
      <text:p>Private Homepage: http://www.it-berger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