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lo Volprich</text:p>
      <text:p text:style-name="CVMuted">thilo.volprich@teamtechnology.de | https://vutuv.de/thilo_volprich</text:p>
      <text:p text:style-name="CVMuted">Randorferstr. 5, 81673 München, Germany</text:p>
      <text:p text:style-name="CVMuted">Date of birth: 30.09.1976 | Gender: Male</text:p>
      <text:h text:style-name="CVHeading" text:outline-level="1">Tags</text:h>
      <text:p>analyse | digital transformation | ibm notes | migration | mobilisierung</text:p>
      <text:h text:style-name="CVHeading" text:outline-level="1">Links</text:h>
      <text:p>Http://www.TeamTechnology.de</text:p>
      <text:h text:style-name="CVHeading" text:outline-level="1">Profiles</text:h>
      <text:p>Twitter: http://twitter.com/TTteamwork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