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kozane Ndlovu</text:p>
      <text:p text:style-name="CVMuted">ndlovuthokozane12@gmail.com | 0606272492 | https://vutuv.de/thokozane_ndlov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