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Althammer</text:p>
      <text:p text:style-name="CVMuted">ta@althammer-kill.de | +49 5139 9739492 | https://vutuv.de/thomas_althamme</text:p>
      <text:p text:style-name="CVMuted">Buchenhain 15, 30938 Burgwedel, Germany</text:p>
      <text:p text:style-name="CVMuted">Gender: Male</text:p>
      <text:h text:style-name="CVHeading" text:outline-level="1">Tags</text:h>
      <text:p>datenschutz | informationssicherheit | it-compliance</text:p>
      <text:h text:style-name="CVHeading" text:outline-level="1">Links</text:h>
      <text:p>Website Althammer &amp; Kill : https://www.althammer-kill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