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Bail</text:p>
      <text:p text:style-name="CVMuted">+49 162 4016401 | https://vutuv.de/thomas_bail</text:p>
      <text:p text:style-name="CVMuted">Date of birth: 18.04.1966 | Gender: Male</text:p>
      <text:h text:style-name="CVHeading" text:outline-level="1">Professional Experience</text:h>
      <text:p><text:span text:style-name="CVBold">Principal, ZELOS Management Consultants</text:span></text:p>
      <text:p text:style-name="CVMuted">4/2013 - Present</text:p>
      <text:p><text:span text:style-name="CVBold">Principal Consultant, Computacenter</text:span></text:p>
      <text:p text:style-name="CVMuted">7/2011 - 3/2013</text:p>
      <text:h text:style-name="CVHeading" text:outline-level="1">Tags</text:h>
      <text:p>it-sourcing | prince2</text:p>
      <text:h text:style-name="CVHeading" text:outline-level="1">Links</text:h>
      <text:p>openHAB Foundation: http://www.openhabfoundation.org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