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Berger</text:p>
      <text:p text:style-name="CVMuted">java-consultant@web.de | https://vutuv.de/thomas_berger</text:p>
      <text:p text:style-name="CVMuted">Gender: Male</text:p>
      <text:h text:style-name="CVHeading" text:outline-level="1">Tags</text:h>
      <text:p>agile entwicklung | Applikationsserver | Banken-Kenntnisse | beratung | CCD | consulting | continous integration | flexibilität | hibernate | j2ee | Java | java ee | kanban | ms sql server | Objektorientierte Softwareentwicklung | ooa | ood | oracle | scrum | Scrum-Master | software-entwicklung | spring framework | struts | Versicherungs-Kenntnisse | webservices | websphere</text:p>
      <text:h text:style-name="CVHeading" text:outline-level="1">Profiles</text:h>
      <text:p>XING: https://www.xing.com/profile/Thomas_Berger320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