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Biber</text:p>
      <text:p text:style-name="CVMuted">thomas.biber@biber-associates.de | https://vutuv.de/thomas_biber</text:p>
      <text:p text:style-name="CVMuted">Gender: Male</text:p>
      <text:h text:style-name="CVHeading" text:outline-level="1">Links</text:h>
      <text:p>BIBER &amp; ASSOCIATES ist Ihr Spezialist für Recruiting-Lösungen im SAP Umfeld. : http://www.biber-associates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