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Bornschein</text:p>
      <text:p text:style-name="CVHeadline">Marketeer</text:p>
      <text:p text:style-name="CVMuted">thomas.bornschein@sunexpress.com | https://vutuv.de/thomas_bornsche</text:p>
      <text:p text:style-name="CVMuted">Date of birth: 09/28/1984 | Gender: Male</text:p>
      <text:h text:style-name="CVHeading" text:outline-level="1">Professional Experience</text:h>
      <text:p><text:span text:style-name="CVBold">Head of Marketing &amp; Business Segments | Senior Manager, SunExpress</text:span></text:p>
      <text:p text:style-name="CVMuted">7/2016 - Present</text:p>
      <text:p>Management and strategic direction of the areas of marketing, branding, loyalty, customer segmentation/CRM and ancillary development</text:p>
      <text:p><text:span text:style-name="CVBold">Interim Senior Manager Direct Sales, SunExpress</text:span></text:p>
      <text:p text:style-name="CVMuted">4/2016 - 5/2017</text:p>
      <text:p>Responsible for the areas of online sales, ecommerce and direct sales (touristic) and development of SunExpress´ digital and ancillary sales strategy for both, point of sales Europe and Turkey</text:p>
      <text:p><text:span text:style-name="CVBold">Manager Online- &amp; Ancillary Sales, SunExpress</text:span></text:p>
      <text:p text:style-name="CVMuted">10/2012 - 6/2016</text:p>
      <text:p>Developing and enhancing all areas of online sales and ecommerce including the development of an online and ancillary strategy with full budget responsibility; Responsibility for the company’s website sunexpress.com, the associated internet-booking-engine</text:p>
      <text:p><text:span text:style-name="CVBold">Team Leader Online Sales, SunExpress</text:span></text:p>
      <text:p text:style-name="CVMuted">6/2011 - 9/2012</text:p>
      <text:p><text:span text:style-name="CVBold">Marketing Manager,  TMA TourismusMarketing Agentur GmbH </text:span></text:p>
      <text:p text:style-name="CVMuted">6/2005 - 6/2011</text:p>
      <text:p>Marketing of AKZENT Hotelcooperation and mD-Hotels; Development and implementation of online campaigns and cross-marketing campaigns; Projectmanagement</text:p>
      <text:h text:style-name="CVHeading" text:outline-level="1">Tags</text:h>
      <text:p>Airline | Ancillary Development | Ancillary Sales | Aviation | branding | Customer Data | e-commerce | leadership | Loyalty | marketing | Online Sales</text:p>
      <text:h text:style-name="CVHeading" text:outline-level="1">Links</text:h>
      <text:p>Anniversary website of SunExpress: http://25years.sunexpress.com</text:p>
      <text:p>https://sunexpres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