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raun</text:p>
      <text:p text:style-name="CVMuted">https://vutuv.de/thomas_braun</text:p>
      <text:p text:style-name="CVMuted">., . Berlin, Germany</text:p>
      <text:p text:style-name="CVMuted">Gender: Male</text:p>
      <text:h text:style-name="CVHeading" text:outline-level="1">Tags</text:h>
      <text:p>access | anwendungsentwicklung | datenbankdesign | vba</text:p>
      <text:h text:style-name="CVHeading" text:outline-level="1">Links</text:h>
      <text:p>http://www.berlin-braun.de</text:p>
      <text:p>http://www.accessprofipoo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