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Dubois</text:p>
      <text:p text:style-name="CVHeadline">Founder at MetaDesk</text:p>
      <text:p text:style-name="CVMuted">tfd@metadesk.io | https://vutuv.de/thomas_dubois</text:p>
      <text:h text:style-name="CVHeading" text:outline-level="1">Professional Experience</text:h>
      <text:p><text:span text:style-name="CVBold">Founder, MetaDesk</text:span></text:p>
      <text:p text:style-name="CVMuted">11/2015 - Present</text:p>
      <text:h text:style-name="CVHeading" text:outline-level="1">Tags</text:h>
      <text:p>artificial intelligence | Cognitive Search | enterprise search | Insight Engine</text:p>
      <text:h text:style-name="CVHeading" text:outline-level="1">Links</text:h>
      <text:p>https://www.metadesk.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