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udde</text:p>
      <text:p text:style-name="CVMuted">thomas.dudde@outlook.com | https://vutuv.de/thomas_dudde</text:p>
      <text:p text:style-name="CVMuted">Gender: Male</text:p>
      <text:h text:style-name="CVHeading" text:outline-level="1">Tags</text:h>
      <text:p>active directory | azure | exchange | office 365 | sharepoint | skyp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