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omas Grummt</text:p>
      <text:p text:style-name="CVHeadline">Partner</text:p>
      <text:p text:style-name="CVMuted">thomas.grummt@ingeniam.de | +49 69 959091939 | https://vutuv.de/thomas_grummt</text:p>
      <text:p text:style-name="CVMuted">Grüneburgweg 12, 60322 Frankfurt, Germany</text:p>
      <text:p text:style-name="CVMuted">Gender: Male</text:p>
      <text:h text:style-name="CVHeading" text:outline-level="1">Professional Experience</text:h>
      <text:p><text:span text:style-name="CVBold">Partner, ingeniam Executive Search &amp; Human Capital Consulting GmbH &amp; Co. KG</text:span></text:p>
      <text:p text:style-name="CVMuted">12/2016 - Present</text:p>
      <text:p><text:span text:style-name="CVBold">Partner, kanzlei-job KG</text:span></text:p>
      <text:p text:style-name="CVMuted">9/2014 - Present</text:p>
      <text:p><text:span text:style-name="CVBold">Associate Partner, ingeniam Executive Search &amp; Human Capital Consulting GmbH &amp; Co. KG</text:span></text:p>
      <text:p text:style-name="CVMuted">11/2012 - 11/2016</text:p>
      <text:p><text:span text:style-name="CVBold">Senior Associate, ingeniam Executive Search &amp; Human Capital Consulting GmbH &amp; Co. KG</text:span></text:p>
      <text:p text:style-name="CVMuted">6/2007 - 11/2012</text:p>
      <text:p><text:span text:style-name="CVBold">Head of Research &amp; Consultant, Neumann Legal Recruitment</text:span></text:p>
      <text:p text:style-name="CVMuted">1/2004 - 6/2007</text:p>
      <text:p><text:span text:style-name="CVBold">Research Analyst, Deininger Unternehmensberatung</text:span></text:p>
      <text:p text:style-name="CVMuted">1/2003 - 1/2004</text:p>
      <text:p><text:span text:style-name="CVBold">Consultant, TMP Worldwide/ Monster.de</text:span></text:p>
      <text:p text:style-name="CVMuted">1/2001 - 1/2003</text:p>
      <text:p><text:span text:style-name="CVBold">Research Consultant, KPMG AG / PMM Management Consultants</text:span></text:p>
      <text:p text:style-name="CVMuted">1/1999 - 12/2000</text:p>
      <text:p><text:span text:style-name="CVBold">Research Consultant, Hager &amp; Partner Unternehmensberatung GmbH</text:span></text:p>
      <text:p text:style-name="CVMuted">1/1997 - 12/1998</text:p>
      <text:p><text:span text:style-name="CVBold">Researcher, Hofmann Herbold &amp; Partner Personalberatung GmbH</text:span></text:p>
      <text:p text:style-name="CVMuted">4/1993 - 12/1996</text:p>
      <text:h text:style-name="CVHeading" text:outline-level="1">Tags</text:h>
      <text:p>consulting | Direktansprache | executive search | headhunter | hr | jobs | netzwerk | personalberater</text:p>
      <text:h text:style-name="CVHeading" text:outline-level="1">Links</text:h>
      <text:p>Firmen Homepage: http://www.ingeniam.de</text:p>
      <text:p>Jobboard: http://www.kanzlei-job.de</text:p>
      <text:h text:style-name="CVHeading" text:outline-level="1">Profiles</text:h>
      <text:p>Instagram: http://instagram.com/kanzleijob.de</text:p>
      <text:p>Facebook: http://facebook.com/kanzleijobde</text:p>
      <text:p>Twitter: http://twitter.com/KanzleiJob</text:p>
      <text:p>LinkedIn: https://www.linkedin.com/in/kanzlei-job-kg</text:p>
      <text:p>XING: https://www.xing.com/profile/kanzlei-job-k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