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Gutte</text:p>
      <text:p text:style-name="CVHeadline">Haben Sie Fragen zum Datenschutz oder suchen Sie einen Datenschutzbeauftragten, dann rufen Sie mich doch am besten gleich an.</text:p>
      <text:p text:style-name="CVMuted">gutte@iitr.de | +49 89 189173648 | https://vutuv.de/thomas_gutte</text:p>
      <text:p text:style-name="CVMuted">Hochstraße 2, 65195 Wiesbaden, Germany</text:p>
      <text:p text:style-name="CVMuted">Date of birth: 24.06.1968 | Gender: Male</text:p>
      <text:h text:style-name="CVHeading" text:outline-level="1">Professional Experience</text:h>
      <text:p><text:span text:style-name="CVBold">externer Datenschutzbeauftragter, Institut für IT-Recht (IITR) GmbH</text:span></text:p>
      <text:p text:style-name="CVMuted">7/2013 - Present</text:p>
      <text:p><text:span text:style-name="CVBold">Geschäftsführer, CDC Compliance &amp; Datenschutz Consulting UG (haftungsbeschränkt)</text:span></text:p>
      <text:p text:style-name="CVMuted">4/2010 - 3/2017</text:p>
      <text:p>Unternehmensberater im Bereich Compliance &amp; Datenschutz</text:p>
      <text:p><text:span text:style-name="CVBold">Chief Compliance Officer, Delta Lloyd Deutschland AG</text:span></text:p>
      <text:p text:style-name="CVMuted">4/2006 - 12/2009</text:p>
      <text:p><text:span text:style-name="CVBold">Compliance Officer, Datenschutzbeauftragter, Gries &amp; Heissel Bankiers AG</text:span></text:p>
      <text:p text:style-name="CVMuted">1998 - 2006</text:p>
      <text:h text:style-name="CVHeading" text:outline-level="1">Tags</text:h>
      <text:p>BDSG | berater | datenschutz | datenschutzbeauftragter | DSGVO</text:p>
      <text:h text:style-name="CVHeading" text:outline-level="1">Links</text:h>
      <text:p>http://www.iit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