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-Henning von Kamptz</text:p>
      <text:p text:style-name="CVMuted">thomas.von_kamptz@ecb.int | https://vutuv.de/thomas_henning</text:p>
      <text:p text:style-name="CVMuted">Date of birth: 05.03.1969 | Gender: Male</text:p>
      <text:h text:style-name="CVHeading" text:outline-level="1">Professional Experience</text:h>
      <text:p><text:span text:style-name="CVBold">Principal IT Expert, European Central Bank</text:span></text:p>
      <text:p text:style-name="CVMuted">3/1999 - Present</text:p>
      <text:p><text:span text:style-name="CVBold">Aufsichtsratsvorsitzender, Die Netzwerker AG</text:span></text:p>
      <text:p text:style-name="CVMuted">1997 - Present</text:p>
      <text:p><text:span text:style-name="CVBold">Solaris Systems Administrator, Bankgesellschaft Berlin</text:span></text:p>
      <text:p text:style-name="CVMuted">1/1999 - 2/1999</text:p>
      <text:p><text:span text:style-name="CVBold">Software Developer, AVM</text:span></text:p>
      <text:p text:style-name="CVMuted">2/1996 - 12/1998</text:p>
      <text:h text:style-name="CVHeading" text:outline-level="1">Tags</text:h>
      <text:p>freebsd | solaris | unix | eu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