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Hinsberger</text:p>
      <text:p text:style-name="CVMuted">t.hinsberger@gmail.com | https://vutuv.de/thomas_hinsberg</text:p>
      <text:p text:style-name="CVMuted">Date of birth: 10.06.1980 | Gender: Male</text:p>
      <text:h text:style-name="CVHeading" text:outline-level="1">Tags</text:h>
      <text:p>content management | marketing | community building &amp; management | e-mail marketing | event marketing | online marketing | seo / sea | social media management</text:p>
      <text:h text:style-name="CVHeading" text:outline-level="1">Profiles</text:h>
      <text:p>Twitter: http://twitter.com/tom_hi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