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Huenteler</text:p>
      <text:p text:style-name="CVMuted">https://vutuv.de/thomas_huentele</text:p>
      <text:h text:style-name="CVHeading" text:outline-level="1">Professional Experience</text:h>
      <text:p><text:span text:style-name="CVBold">Development Head, Atos - Unify S&amp;P</text:span></text:p>
      <text:p text:style-name="CVMuted">7/2016 - Present</text:p>
      <text:p>SW Development OpenScape 4000</text:p>
      <text:p><text:span text:style-name="CVBold">Team management, Unify</text:span></text:p>
      <text:p text:style-name="CVMuted">5/2009 - 6/2016</text:p>
      <text:p>SW Development OpenScape 4000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