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Irgang</text:p>
      <text:p text:style-name="CVMuted">thomas@irgang.eu | https://vutuv.de/thomas_irgang</text:p>
      <text:p text:style-name="CVMuted">Date of birth: 14.05.1983 | Gender: Male</text:p>
      <text:h text:style-name="CVHeading" text:outline-level="1">Tags</text:h>
      <text:p>automotive | c++ | embedded | infotainment | java | Petri net | product owner | qt | Requirem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