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J Ackermann</text:p>
      <text:p text:style-name="CVMuted">tjack@linux.com | https://vutuv.de/thomas_j_ackerm</text:p>
      <text:p text:style-name="CVMuted">Berlin, Germany</text:p>
      <text:p text:style-name="CVMuted">Date of birth: 09.08.1962 | Gender: Male</text:p>
      <text:h text:style-name="CVHeading" text:outline-level="1">Professional Experience</text:h>
      <text:p><text:span text:style-name="CVBold">Chief Technical Officer (CTO), BlockChain Industries (BCI), Berlin</text:span></text:p>
      <text:p text:style-name="CVMuted">1/2014 - Present</text:p>
      <text:p>Invented Blockchain Infrastructure Solutions and PoW Hardware (Supercomputers)</text:p>
      <text:p><text:span text:style-name="CVBold">Chief Technical Officer (CTO), Erasys GmbH, Berlin</text:span></text:p>
      <text:p text:style-name="CVMuted">11/2012 - 11/2013</text:p>
      <text:p>Revamp of Niche Social Media Platform – Amsterdam &amp; Berlin</text:p>
      <text:p><text:span text:style-name="CVBold">Consultant / Think Tank Member, ExoWarfare – Reality Lease Co. (RLC), Dallas TX</text:span></text:p>
      <text:p text:style-name="CVMuted">10/2008 - 10/2012</text:p>
      <text:p>Development of ThreadStream LogicGate Computing: AI, Deep Learning, IRL/Cyber Crossover</text:p>
      <text:p><text:span text:style-name="CVBold">Interview Process for A5 Position in Chief Strategy Management, NATO C3 / CyberDefense, Bruxelles</text:span></text:p>
      <text:p text:style-name="CVMuted">6/2008 - 9/2008</text:p>
      <text:p>CyberWarfare Strategy</text:p>
      <text:p><text:span text:style-name="CVBold">CEO and Chairman of the Board, Melior, Inc. CyberWarfare Defense, Dallas TX</text:span></text:p>
      <text:p text:style-name="CVMuted">11/2001 - 9/2008</text:p>
      <text:p>Developed Working Solution Against Distributed Denial-Of-Service Attacks</text:p>
      <text:p><text:span text:style-name="CVBold">Assistant Director Technical Services, Turner Construction Dallas, TX</text:span></text:p>
      <text:p text:style-name="CVMuted">5/2001 - 10/2001</text:p>
      <text:p>Ran IT Dept of $7bn Construction Company, and $7bn Insurance Company</text:p>
      <text:p><text:span text:style-name="CVBold">Vice President of Operations, CashEdge Inc, Milpitas CA</text:span></text:p>
      <text:p text:style-name="CVMuted">8/2000 - 12/2000</text:p>
      <text:p>Built First Inter-Banking Funds transfer System</text:p>
      <text:p><text:span text:style-name="CVBold">Chief Internet Architect (CIA), Internet Barter Inc. (BarterTrust), San Francisco, CA</text:span></text:p>
      <text:p text:style-name="CVMuted">9/1999 - 4/2000</text:p>
      <text:p>Built Global Barter Company With 3-Way Trade Using Virtual Currency</text:p>
      <text:p><text:span text:style-name="CVBold">Director of Computing, Snowball Inc / IGN, San Francisco CA</text:span></text:p>
      <text:p text:style-name="CVMuted">5/1999 - 8/1999</text:p>
      <text:p>Built Content Aggregator IGN</text:p>
      <text:p><text:span text:style-name="CVBold">Acting General Manager, The California GLOBIX Corporation, Santa Clara CA</text:span></text:p>
      <text:p text:style-name="CVMuted">11/1998 - 4/1999</text:p>
      <text:p>Built 1st Carrier-Neutral Data Center In The Heart Of Silicon Valley for $20m</text:p>
      <text:p><text:span text:style-name="CVBold">Principal Consultant and President, Melior Inc, Antioch CA</text:span></text:p>
      <text:p text:style-name="CVMuted">5/1998 - 11/1998</text:p>
      <text:p>Provided Global Internet Infrastructure Designs: BofA, MedWeb, Brigade</text:p>
      <text:p><text:span text:style-name="CVBold">Technical Advisor, CyberStar - Loral Space and Communications Company, Mountain View CA</text:span></text:p>
      <text:p text:style-name="CVMuted">2/1998 - 4/1998</text:p>
      <text:p>Consulted Fortune 50 Companies On Data Broadcast Via Satellites</text:p>
      <text:p><text:span text:style-name="CVBold">IT Systems and Network Architect, Macromedia Inc, San Francisco, CA</text:span></text:p>
      <text:p text:style-name="CVMuted">1/1995 - 1/1998</text:p>
      <text:p>Built Infrastructure For The Launch Of The 1st Web Animation; Built And Ran IT Dept Globally</text:p>
      <text:p><text:span text:style-name="CVBold">Senior Systems Engineer, Data Systems West (DSW), Los Angeles CA</text:span></text:p>
      <text:p text:style-name="CVMuted">4/1994 - 12/1994</text:p>
      <text:p>Consulted And Supported Novell &amp; Unix Solutions, Communications, Internet: Disney, Prudential, et al</text:p>
      <text:p><text:span text:style-name="CVBold">Principal Consultant and President, support@tjack.com, Münster Germany</text:span></text:p>
      <text:p text:style-name="CVMuted">1/1987 - 4/1994</text:p>
      <text:p>1st Internet ISP In Town; Consulted And Sold Unix &amp; Novell Solutions</text:p>
      <text:h text:style-name="CVHeading" text:outline-level="1">Tags</text:h>
      <text:p>Architechture | BGP4 | linux | NetworkDesign</text:p>
      <text:h text:style-name="CVHeading" text:outline-level="1">Links</text:h>
      <text:p>Network with me!: http://bgp4.com/</text:p>
      <text:h text:style-name="CVHeading" text:outline-level="1">Profiles</text:h>
      <text:p>LinkedIn: https://www.linkedin.com/in/ackermann</text:p>
      <text:p>XING: https://www.xing.com/profile/ThomasJ_Acker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