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Josef Jung</text:p>
      <text:p text:style-name="CVMuted">mail@thomas-jung.de | +49 179 1963241 | https://vutuv.de/thomas_josef_ju</text:p>
      <text:p text:style-name="CVMuted">Gender: Male</text:p>
      <text:h text:style-name="CVHeading" text:outline-level="1">Professional Experience</text:h>
      <text:p><text:span text:style-name="CVBold">Forschungsingenieur, Robert Bosch GmbH, Corporate Research</text:span></text:p>
      <text:p text:style-name="CVMuted">8/2012 - Present</text:p>
      <text:p>Forschung und Vorausentwicklung in der industriellen Steuerungstechnik</text:p>
      <text:p><text:span text:style-name="CVBold">Wissenschaftlicher Angestellter, Institut für Mensch-Maschine-Interaktion der RWTH Aachen</text:span></text:p>
      <text:p text:style-name="CVMuted">4/2006 - 7/2012</text:p>
      <text:p>Forschung und Entwicklung auf dem Feld der Mehrkörper-Dynamiksimulation</text:p>
      <text:h text:style-name="CVHeading" text:outline-level="1">Tags</text:h>
      <text:p>3d | automatisierungstechnik | c++ | c# | dynamiksimulation | .net | qt | simulation | software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