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Jung</text:p>
      <text:p text:style-name="CVMuted">info@jungmedia.de | https://vutuv.de/thomas_jung</text:p>
      <text:p text:style-name="CVMuted">Gender: Male</text:p>
      <text:h text:style-name="CVHeading" text:outline-level="1">Professional Experience</text:h>
      <text:p><text:span text:style-name="CVBold">Geschäftsführer, JungMedia GmbH</text:span></text:p>
      <text:p text:style-name="CVMuted">4/2015 - Present</text:p>
      <text:h text:style-name="CVHeading" text:outline-level="1">Tags</text:h>
      <text:p>c++ | erp | html5 | java | katalog management | PHP | pim | project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