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mas Kampmeier</text:p>
      <text:p text:style-name="CVMuted">https://vutuv.de/thomas_kampmeie</text:p>
      <text:p text:style-name="CVMuted">Date of birth: 15.10.1961 | Gender: Male</text:p>
      <text:h text:style-name="CVHeading" text:outline-level="1">Professional Experience</text:h>
      <text:p><text:span text:style-name="CVBold">Inhaber, Contao Themes-Shop</text:span></text:p>
      <text:p text:style-name="CVMuted">5/2010 - Present</text:p>
      <text:h text:style-name="CVHeading" text:outline-level="1">Tags</text:h>
      <text:p>css | html | contao</text:p>
      <text:h text:style-name="CVHeading" text:outline-level="1">Links</text:h>
      <text:p>https://www.contao-themes-shop.de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