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Karnbrock</text:p>
      <text:p text:style-name="CVMuted">thomas.karnbrock@t-systems.com | https://vutuv.de/thomas_karnbro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