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Kekeisen</text:p>
      <text:p text:style-name="CVMuted">https://vutuv.de/thomas_kekeisen</text:p>
      <text:p text:style-name="CVMuted">Date of birth: 14.11.1989 | Gender: Male</text:p>
      <text:h text:style-name="CVHeading" text:outline-level="1">Links</text:h>
      <text:p>My personal blog: https://thomaskekeisen.de</text:p>
      <text:h text:style-name="CVHeading" text:outline-level="1">Profiles</text:h>
      <text:p>Twitter: http://twitter.com/blauesock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