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Kluge</text:p>
      <text:p text:style-name="CVMuted">bemer@gehneuewege.de | https://vutuv.de/thomas_kluge</text:p>
      <text:h text:style-name="CVHeading" text:outline-level="1">Tags</text:h>
      <text:p>bemer-beratung | cqm | orthomolekularberatung | zuhören</text:p>
      <text:h text:style-name="CVHeading" text:outline-level="1">Links</text:h>
      <text:p>Gesundheit auf einzigartige Weise fördern: https://kluge.bemergroup.com</text:p>
      <text:p>Unterstützung auf dem Weg durch die Turbulenzen des Lebens: http://www.gehneueweg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