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uhn</text:p>
      <text:p text:style-name="CVMuted">https://vutuv.de/thomas_kuhn</text:p>
      <text:p text:style-name="CVMuted">Date of birth: 01/01/1968 | Gender: Male</text:p>
      <text:h text:style-name="CVHeading" text:outline-level="1">Professional Experience</text:h>
      <text:p><text:span text:style-name="CVBold">Projektmanager, HBM</text:span></text:p>
      <text:p text:style-name="CVMuted">9/2015 - Present</text:p>
      <text:p>Infrastrukturprojekte im Mittelstand mit internationaler Ausrichtung</text:p>
      <text:h text:style-name="CVHeading" text:outline-level="1">Tags</text:h>
      <text:p>windows 3-10 | zabbix 3.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