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Landauer</text:p>
      <text:p text:style-name="CVMuted">thomas@landauer.at | https://vutuv.de/thomas_landauer</text:p>
      <text:p text:style-name="CVMuted">Gender: Male</text:p>
      <text:h text:style-name="CVHeading" text:outline-level="1">Links</text:h>
      <text:p>http://www.landauer.at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