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Lenhard</text:p>
      <text:p text:style-name="CVMuted">https://vutuv.de/thomas_lenhard</text:p>
      <text:p text:style-name="CVMuted">Date of birth: 03.07.1980 | Gender: Male</text:p>
      <text:h text:style-name="CVHeading" text:outline-level="1">Professional Experience</text:h>
      <text:p><text:span text:style-name="CVBold">System Engineer, I.T.E.N.O.S. GmbH</text:span></text:p>
      <text:p text:style-name="CVMuted">10/2016 - Present</text:p>
      <text:p>Linux, Windows, MySQL, MariaDB, Galera Cluster, DNS Bind9, Nagios, Icinga, VMware vSphere, Puppet, Bash</text:p>
      <text:p><text:span text:style-name="CVBold">System Engineer, T-Systems Multimedia Solutions GmbH</text:span></text:p>
      <text:p text:style-name="CVMuted">4/2016 - 9/2016</text:p>
      <text:p>Linux, Windows, netApp, MySQL, Oracle DB, Nagios, VMware vSphere, Puppet, Bash, Ruby</text:p>
      <text:p><text:span text:style-name="CVBold">Datacenter Engineer, Computacenter AG &amp; Co. oHG</text:span></text:p>
      <text:p text:style-name="CVMuted">1/2011 - 3/2016</text:p>
      <text:p>Linux, Unix, Windows, netApp, Citrix Xen Server, MySQL, Oracle DB, Nagios, VMware vSphere, Puppet, Bash</text:p>
      <text:p><text:span text:style-name="CVBold">System Administrator, IP Labs GmbH</text:span></text:p>
      <text:p text:style-name="CVMuted">1/2009 - 12/2010</text:p>
      <text:p>Linux, Unix, Windows, Mac OSX, netApp, Citrix Xen Server, MySQL, PostgreSQL, Bash, Nagios</text:p>
      <text:p><text:span text:style-name="CVBold">System Administrator, nunet AG an IMG media Company</text:span></text:p>
      <text:p text:style-name="CVMuted">10/2006 - 12/2008</text:p>
      <text:p>Linux, Unix, Windows, Mac OSX, Bash, Nagios</text:p>
      <text:p><text:span text:style-name="CVBold">Auszubildender, Smart Approach GmbH</text:span></text:p>
      <text:p text:style-name="CVMuted">8/2003 - 6/2006</text:p>
      <text:p>Fachinformatiker Systemintegration</text:p>
      <text:h text:style-name="CVHeading" text:outline-level="1">Tags</text:h>
      <text:p>bash | debian | foreman | itil | linux | mysql | oracle db | puppet | rhel | Ruby | ubuntu | vm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