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Lörinczy</text:p>
      <text:p text:style-name="CVMuted">https://vutuv.de/thomas_loerincz</text:p>
      <text:p text:style-name="CVMuted">An der Autobahn 6, 09669 Frankenberg, Germany</text:p>
      <text:p text:style-name="CVMuted">Gender: Male</text:p>
      <text:h text:style-name="CVHeading" text:outline-level="1">Professional Experience</text:h>
      <text:p><text:span text:style-name="CVBold">Vertrieb Unternehmensdaten- &amp; -dokumenten-Managementlösungen für den Mittelstand, Kiefel Unternehmensgruppe GmbH &amp; Co. KG</text:span></text:p>
      <text:p text:style-name="CVMuted">8/2010 - Present</text:p>
      <text:h text:style-name="CVHeading" text:outline-level="1">Tags</text:h>
      <text:p>bewerberverwaltung | businessprozesse mit und ohne dokumen... | candidate management | citrix xenserver | daten-zentralisierung | digitale rechnungseingangsprüfung | dms | dokumentenmanagement | ecm | einen "unternehmensweiten dokumenten-... | elektronische archivierung | e-mail-archivierung | enterprise content management | fahrzeugakte | hochverfügbare it-infrastrukturlösungen | knowhow im dokumentendurchauf in der ... | lösungen lt. vorgaben des steuerverei... | lösungen zur digitalen verwaltung von... | microsoft hyper-v | posteingang | posteingangsworkflows | rechnungseingang | reduzierung von "blindleistungen"® in... | san | schnelles wiederfinden von informatio... | servervirtualisierung | vertragsakte | windream | xing-events in chemnitz und umgebung ...</text:p>
      <text:h text:style-name="CVHeading" text:outline-level="1">Links</text:h>
      <text:p>XING Profile: https://www.xing.com/profile/Thomas_Loerincz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