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Machowinski</text:p>
      <text:p text:style-name="CVMuted">+4915122127332 | https://vutuv.de/thomas_machowin</text:p>
      <text:p text:style-name="CVMuted">Date of birth: 26.09.1990 | Gender: Male</text:p>
      <text:h text:style-name="CVHeading" text:outline-level="1">Professional Experience</text:h>
      <text:p><text:span text:style-name="CVBold">Werkstudent und Masterthesis, Cryotherm GmbH &amp; Co. KG</text:span></text:p>
      <text:p text:style-name="CVMuted">8/2016 - Present</text:p>
      <text:p>Produktentwicklung im Medizintechnikbereich</text:p>
      <text:p><text:span text:style-name="CVBold">Werkstudent, Cryotherm GmbH &amp; Co. KG</text:span></text:p>
      <text:p text:style-name="CVMuted">1/2016 - 7/2016</text:p>
      <text:p><text:span text:style-name="CVBold">Studentische Hilfskraft, Institut für Fluid- und Thermodynamik der Universität Siegen</text:span></text:p>
      <text:p text:style-name="CVMuted">6/2012 - 12/2015</text:p>
      <text:p>Konstruktion von Prüfstandsteilen, Betreuung des Prüfstandsbetriebs, Eigenständiges Einrichten und Kalibrieren von Messgeräten</text:p>
      <text:p><text:span text:style-name="CVBold">Freiberuflicher Veranstaltungstechniker, Verschiedene</text:span></text:p>
      <text:p text:style-name="CVMuted">1/2010 - 12/2015</text:p>
      <text:p><text:span text:style-name="CVBold">Praktikant Forschung und Entwicklung, Deutz AG</text:span></text:p>
      <text:p text:style-name="CVMuted">10/2014 - 3/2015</text:p>
      <text:p>6-Monatiges Praxissemester in der Abteilung Forschung &amp; Entwicklung, Konstruktion in der Systemintegration. Aufgaben waren (Neu-)Konstruktion und Dokumentation, Erstellen von Kundenpräsentationen, Einbauuntersuchungen, Konstruktion von Prototypteilen, Fer</text:p>
      <text:p><text:span text:style-name="CVBold">Konstrukteur, Speeding Scientists Siegen </text:span></text:p>
      <text:p text:style-name="CVMuted">11/2011 - 10/2013</text:p>
      <text:p>Tätigkeit als Entwicklungsingenieur: - Konstruktion und Berechnung des Gitterrohrrahmens unter Verwendung moderner CAE Software (NX 8, Altair Hyperworks Suite) - Fertigungsplanung und –Durchführung - Inbetriebnahme und Wettbewerbsvorbereitung - Sponsorena</text:p>
      <text:h text:style-name="CVHeading" text:outline-level="1">Tags</text:h>
      <text:p>cad | altair hyperworks | b.sc. maschinenbau | entwicklung | fem | konstruktion | siemens nx</text:p>
      <text:h text:style-name="CVHeading" text:outline-level="1">Social Media</text:h>
      <text:p>Twitter: http://twitter.com/TMachowins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