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pl.-Ing. (Univ.) Thomas Martin  - PMP®</text:p>
      <text:p text:style-name="CVHeadline">IT Consultant; Senior IT Projektmanager</text:p>
      <text:p text:style-name="CVMuted">thomas.martin@rocketmail.com | +49 176 45544354 | https://vutuv.de/thomas_martin</text:p>
      <text:p text:style-name="CVMuted">Date of birth: 09.11.1966 | Gender: Male</text:p>
      <text:h text:style-name="CVHeading" text:outline-level="1">Tags</text:h>
      <text:p>cisco | oss | bss | ewsd | hipath | pmp | projektmanagement | rolloutmanagement | surpass</text:p>
      <text:h text:style-name="CVHeading" text:outline-level="1">Links</text:h>
      <text:p>XING Profil: https://www.xing.com/profile/Thomas_Martin</text:p>
      <text:p>LinkedIn Profil: https://www.linkedin.com/in/tomzomp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