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Meid</text:p>
      <text:p text:style-name="CVHeadline">Digital Marketer mit Schwerpunkten Suchmaschinenmarketing, Inbound Marketing und Marketing Automation</text:p>
      <text:p text:style-name="CVMuted">mail@thomasmeid.de | +49 6081 9874158 | https://vutuv.de/thomas_meid</text:p>
      <text:p text:style-name="CVMuted">Auf der Feldwiese 9, 61273 Wehrheim, Germany</text:p>
      <text:p text:style-name="CVMuted">Date of birth: 07.07.1982 | Gender: Male</text:p>
      <text:h text:style-name="CVHeading" text:outline-level="1">Professional Experience</text:h>
      <text:p><text:span text:style-name="CVBold">Inhaber, Proxima Parada - Inbound Marketing und Marketing Automation</text:span></text:p>
      <text:p text:style-name="CVMuted">7/2020 - Present</text:p>
      <text:p><text:span text:style-name="CVBold">Sachverständiger und Gutachter für Marketing, Thomas Meid</text:span></text:p>
      <text:p text:style-name="CVMuted">1/2020 - Present</text:p>
      <text:p><text:span text:style-name="CVBold">Online Marketing Manager / Head of SEO and Content Creation, Almaron GmbH &amp;Co. KG</text:span></text:p>
      <text:p text:style-name="CVMuted">8/2016 - 6/2017</text:p>
      <text:p>Projektmanagement von SEO Projekten &lt;br&gt; Recherche und Analyse von Keywords für Kunden-Websites • Agiles Projektmanagement • Steuerung der Content Produktion • Technische Analyse und Optimierung von Websites und Online Shops (OnPage und OnSite) • Anpassun</text:p>
      <text:h text:style-name="CVHeading" text:outline-level="1">Tags</text:h>
      <text:p>beratung | adobe acrobat | adobe illustrator | adobe indesign | adobe photoshop | agile Projectmanagement | agiles projektmanagement | Alfresco | apache2 | coaching | consulting | contao | Conversion Rate Optimierung | cro | css | debian | digital marketing | Displaynetzwerkkampagnen | e-commerce | e-mail marketing | Facebook Ads | Funnel Design | Funnel Optimization | Google Ads (SEA) | google adwords | google analytics | Google Optimize | Google Search Console | google shopping | google tag manager | growth hacking | html | inbound marketing | joomla | kaizen | kampagnenmanagement | kanban | Konkurrenzanalyse | Landingpage Design | linkbuilding | Local SEO | magento | Marketing Management | Matomo | ms office | nginx | online marketing | Optimierung für mobile Endgeräte | Piwik | process management | prozessmanagement | recherche | Redner | Reputationsmanagement | scrum | sea | Search Engine Optimization (SEO) | shopware | SixSigma | speaker | strategieentwicklung | Sucherfahrungsoptimierung | suchmaschinen | suchmaschinenoptimierung | Suchnetzwerkkampagnen | SXO | Touchpoint Analyse | training | ubuntu | user experience | ux | Video Marketing | Video-Werbung | vorträge | webanalyse | webdesign | wordpress | Xovi</text:p>
      <text:h text:style-name="CVHeading" text:outline-level="1">Links</text:h>
      <text:p>https://thomasmeid.de</text:p>
      <text:h text:style-name="CVHeading" text:outline-level="1">Profiles</text:h>
      <text:p>XING: https://www.xing.com/profile/Thomas_Meid3</text:p>
      <text:p>LinkedIn: https://www.linkedin.com/in/thomasmei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