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 Michl</text:p>
      <text:p text:style-name="CVHeadline">Agile Coach - Organisationsscout - Scrum-Enthusiast, Kanban- und Obeya-Fan - Veränderungsbegleiter - Dipl.-Verw.Wiss. - MBA - 🇮🇪 Irland-Fan - Mitgründer Forum Agile Verwaltung - überzeugter Europäer, Demokrat und Antifaschist</text:p>
      <text:p text:style-name="CVMuted">https://vutuv.de/thomas_michl</text:p>
      <text:p text:style-name="CVMuted">74189 Weinsberg, Germany</text:p>
      <text:p text:style-name="CVMuted">Date of birth: 21.10.1975 | Gender: Male</text:p>
      <text:h text:style-name="CVHeading" text:outline-level="1">Professional Experience</text:h>
      <text:p><text:span text:style-name="CVBold">Vorstandsmitglied, Wir in Weinsberg - Verein für Demokratie und Vielfalt e. V. </text:span></text:p>
      <text:p text:style-name="CVMuted">2025 - Present</text:p>
      <text:p><text:span text:style-name="CVBold">Vorstandsmitglied, Forum Agile Verwaltung</text:span></text:p>
      <text:p text:style-name="CVMuted">2016 - 2023</text:p>
      <text:p>Gegründet im Februar 2016. Mehr Infos: www.agile-verwaltung.org</text:p>
      <text:p><text:span text:style-name="CVBold">Stabsstelle Kultur und Querschnittsaufgaben, Stadt Bad Wimpfen</text:span></text:p>
      <text:p text:style-name="CVMuted">2016 - 2018</text:p>
      <text:p><text:span text:style-name="CVBold">Leiter Kulturamt , Stadt Bad Wimpfen </text:span></text:p>
      <text:p text:style-name="CVMuted">2008 - 2015</text:p>
      <text:p><text:span text:style-name="CVBold">Managementberater, c.con Management Consulting GmbH</text:span></text:p>
      <text:p text:style-name="CVMuted">2007 - 2008</text:p>
      <text:p><text:span text:style-name="CVBold">Management Assistent , EnBW Regional AG</text:span></text:p>
      <text:p text:style-name="CVMuted">2005 - 2007</text:p>
      <text:p><text:span text:style-name="CVBold">Bürgerservice , Gemeinde Offenau</text:span></text:p>
      <text:p text:style-name="CVMuted">2004 - 2005</text:p>
      <text:h text:style-name="CVHeading" text:outline-level="1">Tags</text:h>
      <text:p>agile | personal kanban | kommunalpolitik | kommunalverwaltung | art of hosting | bürgerbeteiligung | dip.-verw.wiss. | eventmanagement | general management | kanban | kulturmanagement | mba | öffentlichkeitsarbeit | politikwissenschaften | projektmanagement | public administration | public management | scrum | social media | strategisches management | veranstaltungsmanagement | verwaltungswissenschaften</text:p>
      <text:h text:style-name="CVHeading" text:outline-level="1">Links</text:h>
      <text:p>Toms Gedankenblog : http://tomsgedankenblog.wordpress.com</text:p>
      <text:p>Forum Agile Verwaltung : http://agile-verwaltung.org </text:p>
      <text:h text:style-name="CVHeading" text:outline-level="1">Profiles</text:h>
      <text:p>Instagram: http://instagram.com/thomasmichl</text:p>
      <text:p>Mastodon: https://mastodon.social/@thomas_michl</text:p>
      <text:p>Bluesky: https://bsky.app/profile/thomasmichl.bsky.soci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