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üller</text:p>
      <text:p text:style-name="CVMuted">t4media.thomas.mueller@gmail.com | https://vutuv.de/thomas_mueller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