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Obkircher</text:p>
      <text:p text:style-name="CVMuted">obkircher@division24.com | https://vutuv.de/thomas_obkirch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