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Pauli</text:p>
      <text:p text:style-name="CVMuted">https://vutuv.de/thomas_pauli</text:p>
      <text:p text:style-name="CVMuted">Date of birth: 02.07.1954 | Gender: Male</text:p>
      <text:h text:style-name="CVHeading" text:outline-level="1">Tags</text:h>
      <text:p>bash | elektronik | perl | c | dcl | mathe | openvms | oracle | physik | rhel</text:p>
      <text:h text:style-name="CVHeading" text:outline-level="1">Profiles</text:h>
      <text:p>Twitter: http://twitter.com/RaySpruan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