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Podewils</text:p>
      <text:p text:style-name="CVHeadline">Homeoffice is my place to work and even money can't change that.</text:p>
      <text:p text:style-name="CVMuted">https://vutuv.de/thomas_podewils</text:p>
      <text:h text:style-name="CVHeading" text:outline-level="1">Professional Experience</text:h>
      <text:p><text:span text:style-name="CVBold">Chef, TP Thomas Podewils IT-Consulting</text:span></text:p>
      <text:p text:style-name="CVMuted">10/2008 - Present</text:p>
      <text:p>Software-Entwickler / Berater für mobile Plattformen, freiberuflicher Einzelunternehmer</text:p>
      <text:h text:style-name="CVHeading" text:outline-level="1">Tags</text:h>
      <text:p>ios | ipad | iphone | swift | xcode | objective-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