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Pütz</text:p>
      <text:p text:style-name="CVMuted">puetz-thomas@gmx.net | https://vutuv.de/thomas_puetz</text:p>
      <text:p text:style-name="CVMuted">Date of birth: 18.03.1987 | Gender: Male</text:p>
      <text:h text:style-name="CVHeading" text:outline-level="1">Professional Experience</text:h>
      <text:p><text:span text:style-name="CVBold">Junior Technical Consultant, ComConsult Kommunikationtechnik GmbH</text:span></text:p>
      <text:p text:style-name="CVMuted">6/2016 - Present</text:p>
      <text:p><text:span text:style-name="CVBold">Auszubildender Fachinformatiker Anwendungsentwicklung, ComConsult Kommunikationstechnik GmbH</text:span></text:p>
      <text:p text:style-name="CVMuted">12/2014 - 6/2016</text:p>
      <text:p><text:span text:style-name="CVBold">Master of Science (Molekular- und Zellbiologie), RWTH Aachen University</text:span></text:p>
      <text:p text:style-name="CVMuted">10/2011 - 4/2014</text:p>
      <text:p><text:span text:style-name="CVBold">Bachelor of Science (Biologie), RWTH Aachen University</text:span></text:p>
      <text:p text:style-name="CVMuted">9/2008 - 3/2011</text:p>
      <text:p><text:span text:style-name="CVBold">Schüler, Städtisches gymnasium Würselen</text:span></text:p>
      <text:p text:style-name="CVMuted">5/2007 - 5/2007</text:p>
      <text:p>Allgemeine Hochschulreife (Abitur)</text:p>
      <text:h text:style-name="CVHeading" text:outline-level="1">Tags</text:h>
      <text:p>agiles projektmanagement | bash scripting | linux | analytisches denken | itil foundation | javascript | jelly | junior technical consultant | master of science | molekularbiologie | prozessanalyse | servicenow | snow-application developer | zellbiologi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